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op watergang Elsbeek te Rietmol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grondwater op watergang Elsbeek te Rietmolen</text:p>
            <text:p text:style-name="common-al">Locatie: nabij de Munsterdijk te Rietmolen</text:p>
            <text:p text:style-name="common-al">Zaaknummer: WRIJVERG-2-100566</text:p>
            <text:p text:style-name="common-al">Datum bekendmaking beschikking: 1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grondwater op watergang Elsbeek te Rietmo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60</meta:user-defined>
    <meta:user-defined meta:name="OVERHEIDop.WsbID/DC.identifier">wsb-2019-1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5</meta:user-defined>
    <meta:user-defined meta:name="OVERHEIDop.woonplaats">Rietmolen</meta:user-defined>
    <meta:user-defined meta:name="OVERHEIDop.straatnaam">Munster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2249 461205</meta:user-defined>
    <meta:user-defined meta:name="OVERHEIDop.versieInformatie"/>
  </office:meta>
</office:document-meta>
</file>