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2072 verleende vergunning voor het leggen van een kabel, waarbij de weg en waterlopen worden gekruist nabij Westerweg 30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2072 verleende vergunning voor het leggen van een kabel, waarbij de weg en waterlopen worden gekruist nabij Westerweg 30A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599</meta:user-defined>
    <meta:user-defined meta:name="OVERHEIDop.WsbID/DC.identifier">wsb-2019-1599</meta:user-defined>
    <meta:user-defined meta:name="OVERHEID.TaxonomieBeleidsagenda/OVERHEID.category">Ruimte en infrastructuur | Organisatie en beleid</meta:user-defined>
    <meta:user-defined meta:name="DCTERMS.abstract">het leggen van een kabel, waarbij de weg en waterlopen worden gekruist nabij Westerweg 30A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95.38 499991.02</meta:user-defined>
    <meta:user-defined meta:name="OVERHEIDop.versieInformatie"/>
  </office:meta>
</office:document-meta>
</file>