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wijderen en aanbrengen van kabels in de primaire waterkering en beschermingszone A ter hoogte van locatie Wieldijk te Heusd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verwijderen en aanbrengen van kabels in de primaire waterkering en beschermingszone A ter hoogte van locatie Wieldijk te Heusden. Het zaaknummer is 0000D20181220125054897.</text:p>
            <text:p text:style-name="common-al"/>
            <text:p text:style-name="tussenkopcur">Inzien</text:p>
            <text:p text:style-name="common-al">U kunt de vergunning gedurende zes weken inzien vanaf donderdag 14 februar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9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9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9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wijderen en aanbrengen van kabels in de primaire waterkering en beschermingszone A ter hoogte van locatie Wieldijk te Heus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598</meta:user-defined>
    <meta:user-defined meta:name="OVERHEIDop.WsbID/DC.identifier">wsb-2019-159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6AG 5</meta:user-defined>
    <meta:user-defined meta:name="OVERHEIDop.woonplaats">Heusden</meta:user-defined>
    <meta:user-defined meta:name="OVERHEIDop.straatnaam">Wiel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38096 416267</meta:user-defined>
    <meta:user-defined meta:name="OVERHEIDop.versieInformatie"/>
  </office:meta>
</office:document-meta>
</file>