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gedeeltelijk dempen van een categorie B-watergang en het graven van een nieuwe categorie B-watergang ter hoogte van locatie Vossenberg 5 te Mariahou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gedeeltelijk dempen van een categorie B-watergang en het graven van een nieuwe categorie B-watergang ter hoogte van locatie Vossenberg 5 te Mariahout. Het zaaknummer is 0000D20181206131038940.</text:p>
            <text:p text:style-name="common-al"/>
            <text:p text:style-name="tussenkopcur">Inzien</text:p>
            <text:p text:style-name="common-al">U kunt de vergunning gedurende zes weken inzien vanaf donderdag 14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gedeeltelijk dempen van een categorie B-watergang en het graven van een nieuwe categorie B-watergang ter hoogte van locatie Vossenberg 5 te Maria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597</meta:user-defined>
    <meta:user-defined meta:name="OVERHEIDop.WsbID/DC.identifier">wsb-2019-159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8RH 5</meta:user-defined>
    <meta:user-defined meta:name="OVERHEIDop.woonplaats">Mariahout</meta:user-defined>
    <meta:user-defined meta:name="OVERHEIDop.straatnaam">Vossenber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286 396322</meta:user-defined>
    <meta:user-defined meta:name="OVERHEIDop.versieInformatie"/>
  </office:meta>
</office:document-meta>
</file>