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een a-wateren met bijbehorende kunstwerken en de aanleg van obstakels in de beschermingszone. De werkzaamheden vinden plaats in de buurt de Lage Mierdsew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een a-wateren met bijbehorende kunstwerken en de aanleg van obstakels in de beschermingszone en kunstwerken in de watergang ten behoeve van natuurontwikkeling in de watergang op het perceel, kadastraal bekend als gemeente Hilvarenbeek, sectie Q, nummer 1025, 1026, 1028, 1033, 1041, 1042, 1055, 1058, 1067, 1068, 1420, 1451, 1472 en 1473.</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k met de betreffende vergunningverlener.</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Nancy van de V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ggen van een a-wateren met bijbehorende kunstwerken en de aanleg van obstakels in de beschermingszone. De werkzaamheden vinden plaats in de buurt de Lage Mierdsewe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594</meta:user-defined>
    <meta:user-defined meta:name="OVERHEIDop.WsbID/DC.identifier">wsb-2019-15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5NC 10</meta:user-defined>
    <meta:user-defined meta:name="OVERHEIDop.woonplaats">Esbeek</meta:user-defined>
    <meta:user-defined meta:name="OVERHEIDop.straatnaam">Lage Mierdseweg</meta:user-defined>
    <meta:user-defined meta:name="OVERHEID.PostcodeHuisnummer/OVERHEIDop.postcodeHuisnummer">5085NC 10a</meta:user-defined>
    <meta:user-defined meta:name="OVERHEID.PostcodeHuisnummer/OVERHEIDop.postcodeHuisnummer">5085NC 12</meta:user-defined>
    <meta:user-defined meta:name="OVERHEID.PostcodeHuisnummer/OVERHEIDop.postcodeHuisnummer">5085NK 1c</meta:user-defined>
    <meta:user-defined meta:name="OVERHEIDop.straatnaam">Hoogeindsestraat</meta:user-defined>
    <meta:user-defined meta:name="OVERHEID.PostcodeHuisnummer/OVERHEIDop.postcodeHuisnummer">5085NK 1b</meta:user-defined>
    <meta:user-defined meta:name="OVERHEID.PostcodeHuisnummer/OVERHEIDop.postcodeHuisnummer">5085NC 8</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37835 384696</meta:user-defined>
    <meta:user-defined meta:name="OVERHEID.EPSG28992/DC.spatial">137835 384696</meta:user-defined>
    <meta:user-defined meta:name="OVERHEID.EPSG28992/DC.spatial">137834 384753</meta:user-defined>
    <meta:user-defined meta:name="OVERHEID.EPSG28992/DC.spatial">137834 384753</meta:user-defined>
    <meta:user-defined meta:name="OVERHEID.EPSG28992/DC.spatial">137836 384667</meta:user-defined>
    <meta:user-defined meta:name="OVERHEID.EPSG28992/DC.spatial">137836 384667</meta:user-defined>
    <meta:user-defined meta:name="OVERHEID.EPSG28992/DC.spatial">137694 384605</meta:user-defined>
    <meta:user-defined meta:name="OVERHEID.EPSG28992/DC.spatial">137694 384605</meta:user-defined>
    <meta:user-defined meta:name="OVERHEID.EPSG28992/DC.spatial">137694 384605</meta:user-defined>
    <meta:user-defined meta:name="OVERHEID.EPSG28992/DC.spatial">137834 384753</meta:user-defined>
    <meta:user-defined meta:name="OVERHEID.EPSG28992/DC.spatial">137683 384602</meta:user-defined>
    <meta:user-defined meta:name="OVERHEID.EPSG28992/DC.spatial">137832 384878</meta:user-defined>
    <meta:user-defined meta:name="OVERHEID.EPSG28992/DC.spatial">137694 384605</meta:user-defined>
    <meta:user-defined meta:name="OVERHEID.EPSG28992/DC.spatial">137835 384696</meta:user-defined>
    <meta:user-defined meta:name="OVERHEIDop.versieInformatie"/>
  </office:meta>
</office:document-meta>
</file>