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“Regeling uitvoering eigendommenbeleid 2018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8 is in het Waterschapsblad, 2018, 12334 <text:a xlink:href="file://wsrl.local/wsrl/wsrlorg/A-BDV/T-BJZ/T-JRZ/Decentrale_regelgeving/Ingevoerde%20regelingen/Nota%20eigendommenbeleid/(https:/zoek.officielebekendmakingen.nl/wsb-2018-12334.html)" xlink:type="simple">(https://zoek.officielebekendmakingen.nl/wsb-2018-12334.html)</text:a> de “Regeling uitvoering eigendommenbeleid 2018” bekend gemaakt.</text:p>
            <text:p text:style-name="common-al">Abusievelijk is bij dat Waterschapsblad de verkeerde bijlage opgenomen. Met deze rectificatie wordt deze omissie hersteld. </text:p>
            <text:p text:style-name="last-al">De juiste versie van de “Regeling uitvoering eigendommenbeleid 2018” is als bijlage opgenomen bij dit Waterschapsblad. Voor het overige geldt de tekst zoals opgenomen in het Waterschapsblad, 2018, 123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9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9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9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“Regeling uitvoering eigendommenbeleid 2018”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592</meta:user-defined>
    <meta:user-defined meta:name="OVERHEIDop.WsbID/DC.identifier">wsb-2019-1592</meta:user-defined>
    <meta:user-defined meta:name="OVERHEID.TaxonomieBeleidsagenda/OVERHEID.category">Bestuur | Organisatie en beleid</meta:user-defined>
    <meta:user-defined meta:name="OVERHEID.Waterschap/DC.spatial">Waterschap Rivierenland</meta:user-defined>
    <meta:user-defined meta:name="DC.source">Waterschapswet;1.0:c:BWBR0005108&amp;g=2018-07-01</meta:user-defined>
    <meta:user-defined meta:name="OVERHEIDop.referentienummer">2018102123</meta:user-defined>
    <meta:user-defined meta:name="DCTERMS.alternative">Regeling uitvoering eigendommenbeleid 2018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op.externeBijlage">Regeling uitvoering eigendommenbeleid 2018|exb-2019-8075</meta:user-defined>
    <meta:user-defined meta:name="OVERHEIDop.versieInformatie"/>
  </office:meta>
</office:document-meta>
</file>