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“Nota eigendommenbeleid Waterschap Rivierenlan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is in het Waterschapsblad, 2018, 12333 <text:a xlink:href="file:///F:/A-BDV/T-BJZ/T-JRZ/Decentrale_regelgeving/Ingevoerde%20regelingen/nota%20eigendommenbeleid%20(2018102123)/(https:/zoek.officielebekendmakingen.nl/wsb-2018-12333.html)%20" xlink:type="simple">(https://zoek.officielebekendmakingen.nl/wsb-2018-12333.html)</text:a> de “Nota eigendommenbeleid Waterschap Rivierenland” bekend gemaakt.</text:p>
            <text:p text:style-name="common-al">Abusievelijk is bij dat Waterschapsblad de verkeerde bijlage opgenomen. Met deze rectificatie wordt deze omissie hersteld. </text:p>
            <text:p text:style-name="last-al">De juiste versie van de “Nota eigendommenbeleid Waterschap Rivierenland” is als bijlage opgenomen bij dit Waterschapsblad. Voor het overige geldt de tekst zoals opgenomen in het Waterschapsblad, 2018, 12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“Nota eigendommenbeleid Waterschap Rivierenland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91</meta:user-defined>
    <meta:user-defined meta:name="OVERHEIDop.WsbID/DC.identifier">wsb-2019-1591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DC.source">Waterschapswet;1.0:c:BWBR0005108&amp;g=2018-07-01</meta:user-defined>
    <meta:user-defined meta:name="OVERHEIDop.referentienummer">2018102123</meta:user-defined>
    <meta:user-defined meta:name="DCTERMS.alternative">Nota eigendommenbeleid 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Nota eigendommenbeleid Waterschap Rivierenland|exb-2019-8074</meta:user-defined>
    <meta:user-defined meta:name="OVERHEIDop.versieInformatie"/>
  </office:meta>
</office:document-meta>
</file>