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watergangvergunning voor het plaatsen van een zeecontainer, damwand, grindkoffer en een tijdelijke ten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an de watervergunning voor het plaatsen van een zeecontainer, damwand, grindkoffer en een tijdelijke tent</text:p>
            <text:p text:style-name="common-al">Locatie: Newtonstraat 14 te Lichtenvoorde</text:p>
            <text:p text:style-name="common-al">Zaaknummer: WRIJVERG-2-100338</text:p>
            <text:p text:style-name="common-al">Datum bekendmaking beschikking: 20-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watergangvergunning voor het plaatsen van een zeecontainer, damwand, grindkoffer en een tijdelijke ten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59</meta:user-defined>
    <meta:user-defined meta:name="OVERHEIDop.WsbID/DC.identifier">wsb-2019-1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31PP 14</meta:user-defined>
    <meta:user-defined meta:name="OVERHEIDop.woonplaats">Lichtenvoorde</meta:user-defined>
    <meta:user-defined meta:name="OVERHEIDop.straatnaam">Newto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7329 445187</meta:user-defined>
    <meta:user-defined meta:name="OVERHEIDop.versieInformatie"/>
  </office:meta>
</office:document-meta>
</file>