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droog houden van een bouwput, ter hoogte van Grasweg 50, 1031 HX Amsterdam - AGV - WN2019-00103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droog houden van een bouwput, ter hoogte van Grasweg 50, 1031 HX Amsterdam. Waternet behandelt deze aanvraag namens AGV.</text:p>
            <text:p text:style-name="tussenkopcur">Stukken inzien</text:p>
            <text:p text:style-name="common-al">Vanaf 13 februar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februar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103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F.H. van Dijk, telefoon 06-12055609. Als u daarbij ons zaaknummer WN2019-001031 vermeldt, kunnen wij u sneller helpen.</text:p>
            <text:p text:style-name="common-al"/>
            <text:p text:style-name="last-al">Amsterdam, 13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droog houden van een bouwput, ter hoogte van Grasweg 50, 1031 HX Amsterdam - AGV - WN2019-0010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89</meta:user-defined>
    <meta:user-defined meta:name="OVERHEIDop.WsbID/DC.identifier">wsb-2019-15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1JK 1</meta:user-defined>
    <meta:user-defined meta:name="OVERHEIDop.woonplaats">Amsterdam</meta:user-defined>
    <meta:user-defined meta:name="OVERHEIDop.straatnaam">Albert Mol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malingsrapport|exb-2019-8062</meta:user-defined>
    <meta:user-defined meta:name="OVERHEIDop.externeBijlage">MER notitie|exb-2019-8063</meta:user-defined>
    <meta:user-defined meta:name="OVERHEIDop.externeBijlage">Aanvraag|exb-2019-8064</meta:user-defined>
    <meta:user-defined meta:name="OVERHEID.EPSG28992/DC.spatial">121748 489705</meta:user-defined>
    <meta:user-defined meta:name="OVERHEIDop.versieInformatie"/>
  </office:meta>
</office:document-meta>
</file>