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klein deel van de weg om ruimte te maken voor het naastgelegen fietspad, ter hoogte van Loodijk 17, 1243 JB 's-Graveland - AGV - WN2018-0095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leggen van een klein deel van de weg om ruimte te maken voor het naastgelegen fietspad, ter hoogte van Loodijk 17, 1243 JB 's-Graveland.</text:p>
            <text:p text:style-name="tussenkopcur">Inzien van de stukken</text:p>
            <text:p text:style-name="common-al">Vanaf 13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9514 vermeldt, kunnen wij u sneller helpen.</text:p>
            <text:p text:style-name="common-al"/>
            <text:p text:style-name="last-al">Amsterdam, 13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8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8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8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een klein deel van de weg om ruimte te maken voor het naastgelegen fietspad, ter hoogte van Loodijk 17, 1243 JB 's-Graveland - AGV - WN2018-00951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88</meta:user-defined>
    <meta:user-defined meta:name="OVERHEIDop.WsbID/DC.identifier">wsb-2019-15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3JB 24c</meta:user-defined>
    <meta:user-defined meta:name="OVERHEIDop.woonplaats">'s-Graveland</meta:user-defined>
    <meta:user-defined meta:name="OVERHEIDop.straatnaam">Loo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8050</meta:user-defined>
    <meta:user-defined meta:name="OVERHEIDop.externeBijlage">16 tekeningen|exb-2019-8051</meta:user-defined>
    <meta:user-defined meta:name="OVERHEIDop.externeBijlage">Tekening 1|exb-2019-8052</meta:user-defined>
    <meta:user-defined meta:name="OVERHEIDop.externeBijlage">Tekening 2|exb-2019-8053</meta:user-defined>
    <meta:user-defined meta:name="OVERHEIDop.externeBijlage">Tekening 3|exb-2019-8054</meta:user-defined>
    <meta:user-defined meta:name="OVERHEIDop.externeBijlage">Opbreektekening|exb-2019-8055</meta:user-defined>
    <meta:user-defined meta:name="OVERHEIDop.externeBijlage">Ontwerpnota|exb-2019-8056</meta:user-defined>
    <meta:user-defined meta:name="OVERHEIDop.externeBijlage">Advies geotechniek|exb-2019-8057</meta:user-defined>
    <meta:user-defined meta:name="OVERHEID.EPSG28992/DC.spatial">136855 475686</meta:user-defined>
    <meta:user-defined meta:name="OVERHEIDop.versieInformatie"/>
  </office:meta>
</office:document-meta>
</file>