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, plaatsen eendenbroedkorven waterloop WL03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. Baks te Stieltjeskanaal voor het plaatsen en hebben van twee eendenbroedkorven in waterloop WL03543 te Stieltjeskanaal.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39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2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8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, plaatsen eendenbroedkorven waterloop WL0354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87</meta:user-defined>
    <meta:user-defined meta:name="OVERHEIDop.WsbID/DC.identifier">wsb-2019-15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56PD 125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8048</meta:user-defined>
    <meta:user-defined meta:name="OVERHEID.EPSG28992/DC.spatial">253665 522783</meta:user-defined>
    <meta:user-defined meta:name="OVERHEIDop.versieInformatie"/>
  </office:meta>
</office:document-meta>
</file>