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woning (splitsing) ter plaatse van de Bovenkerkseweg 48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de woning (splitsing) ter plaatse van de Bovenkerkseweg 48 te Giessenburg. Zaaknummer 2019003928. </text:p>
            <text:p text:style-name="common-al">Start bezwaartermijn: 05-02-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8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8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8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de woning (splitsing) ter plaatse van de Bovenkerkseweg 48 te Giessen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582</meta:user-defined>
    <meta:user-defined meta:name="OVERHEIDop.WsbID/DC.identifier">wsb-2019-15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81KC 70</meta:user-defined>
    <meta:user-defined meta:name="OVERHEIDop.woonplaats">Giessenburg</meta:user-defined>
    <meta:user-defined meta:name="OVERHEIDop.straatnaam">Bovenkerk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9887 428856</meta:user-defined>
    <meta:user-defined meta:name="OVERHEIDop.versieInformatie"/>
  </office:meta>
</office:document-meta>
</file>