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empen en compenseren van wateren en de aanleg van beschoeiing ter plaatse van Minkeloos 6 te Noordeloo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dempen en compenseren van wateren en de aanleg van beschoeiing ter plaatse van Minkeloos 6 te Noordeloos. Zaaknummer 2019005870. </text:p>
            <text:p text:style-name="common-al">Start bezwaartermijn: 05-02-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81</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81</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581</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dempen en compenseren van wateren en de aanleg van beschoeiing ter plaatse van Minkeloos 6 te Noordeloos</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3</meta:user-defined>
    <meta:user-defined meta:name="OVERHEIDop.publicationIssue">1581</meta:user-defined>
    <meta:user-defined meta:name="OVERHEIDop.WsbID/DC.identifier">wsb-2019-158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25SP 14</meta:user-defined>
    <meta:user-defined meta:name="OVERHEIDop.woonplaats">Noordeloos</meta:user-defined>
    <meta:user-defined meta:name="OVERHEIDop.straatnaam">Minkeloos</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26359 433465</meta:user-defined>
    <meta:user-defined meta:name="OVERHEIDop.versieInformatie"/>
  </office:meta>
</office:document-meta>
</file>