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, het plaatsen van twee lichtmasten en het maken van een aansluiting (nieuwe fietsinrit) op een fietspad in beheer van Waterschap Rivierenland, ter hoogte van de Bruininxdeelse Kade 4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in A-water, het plaatsen van twee lichtmasten en het maken van een aansluiting (nieuwe fietsinrit) op een fietspad in beheer van Waterschap Rivierenland, ter hoogte van de Bruininxdeelse Kade 4 te Leerdam, zaaknummer 2018136417. </text:p>
            <text:p text:style-name="common-al">Start bezwaartermijn: 05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8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8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8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in A-water, het plaatsen van twee lichtmasten en het maken van een aansluiting (nieuwe fietsinrit) op een fietspad in beheer van Waterschap Rivierenland, ter hoogte van de Bruininxdeelse Kade 4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580</meta:user-defined>
    <meta:user-defined meta:name="OVERHEIDop.WsbID/DC.identifier">wsb-2019-15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3LM</meta:user-defined>
    <meta:user-defined meta:name="OVERHEIDop.woonplaats">Leerdam</meta:user-defined>
    <meta:user-defined meta:name="OVERHEIDop.straatnaam">Bruininxdeelse ka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3630 434551</meta:user-defined>
    <meta:user-defined meta:name="OVERHEIDop.versieInformatie"/>
  </office:meta>
</office:document-meta>
</file>