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7 bomen en diverse struiken in de beschermingszone van een watergang te De Heurn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7 bomen en diverse struiken in de beschermingszone van een watergang te De Heurne</text:p>
            <text:p text:style-name="common-al">Locatie: Varsseveldseweg 9 te De Heurne</text:p>
            <text:p text:style-name="common-al">Zaaknummer: WRIJVERG-2-99466</text:p>
            <text:p text:style-name="common-al">Datum bekendmaking beschikking: 19-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lanten van 7 bomen en diverse struiken in de beschermingszone van een watergang te De Heur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8</meta:user-defined>
    <meta:user-defined meta:name="OVERHEIDop.WsbID/DC.identifier">wsb-2019-1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95AR 9</meta:user-defined>
    <meta:user-defined meta:name="OVERHEIDop.woonplaats">De Heurne</meta:user-defined>
    <meta:user-defined meta:name="OVERHEIDop.straatnaam">Varssevel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724 434491</meta:user-defined>
    <meta:user-defined meta:name="OVERHEIDop.versieInformatie"/>
  </office:meta>
</office:document-meta>
</file>