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ijdelijke brug ten behoeve van de realisatie Windpark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ijdelijke brug ten behoeve van de realisatie Windpark Deil. Zaaknummer: 2018149335. </text:p>
            <text:p text:style-name="common-al">Start bezwaartermijn: 06-02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7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7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ijdelijke brug ten behoeve van de realisatie Windpark Dei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79</meta:user-defined>
    <meta:user-defined meta:name="OVERHEIDop.WsbID/DC.identifier">wsb-2019-157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58CV 25</meta:user-defined>
    <meta:user-defined meta:name="OVERHEIDop.woonplaats">Deil</meta:user-defined>
    <meta:user-defined meta:name="OVERHEIDop.straatnaam">Palmesteyn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45051 432961</meta:user-defined>
    <meta:user-defined meta:name="OVERHEIDop.versieInformatie"/>
  </office:meta>
</office:document-meta>
</file>