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dakopbouw) in de beschermingszone van de primaire waterkering, ter plaatse van de  Bergstoep 42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dakopbouw) in de beschermingszone van de primaire waterkering, ter plaatse van de  Bergstoep 42a te Streefkerk. Zaaknummer 2019004149. </text:p>
            <text:p text:style-name="common-al">Start bezwaartermijn: 07-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dakopbouw) in de beschermingszone van de primaire waterkering, ter plaatse van de  Bergstoep 42a te Streef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78</meta:user-defined>
    <meta:user-defined meta:name="OVERHEIDop.WsbID/DC.identifier">wsb-2019-1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B 36</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393 436410</meta:user-defined>
    <meta:user-defined meta:name="OVERHEIDop.versieInformatie"/>
  </office:meta>
</office:document-meta>
</file>