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oppervlaktewater en het daarvoor aanleggen van de benodigde voorzieningen ter plaatse van Sportstraat 7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oppervlaktewater en het daarvoor aanleggen van de benodigde voorzieningen ter plaatse van Sportstraat 7 te Beesd, zaaknummer 2018151838. </text:p>
            <text:p text:style-name="common-al">Start bezwaartermijn: 07-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oppervlaktewater en het daarvoor aanleggen van de benodigde voorzieningen ter plaatse van Sportstraat 7 te Bees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77</meta:user-defined>
    <meta:user-defined meta:name="OVERHEIDop.WsbID/DC.identifier">wsb-2019-1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3AJ</meta:user-defined>
    <meta:user-defined meta:name="OVERHEIDop.woonplaats">Beesd</meta:user-defined>
    <meta:user-defined meta:name="OVERHEIDop.straatnaam">Voo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683 432824</meta:user-defined>
    <meta:user-defined meta:name="OVERHEIDop.versieInformatie"/>
  </office:meta>
</office:document-meta>
</file>