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en, drainage-uitmondingen in waterloop WL03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maatschap Geers te Erica voor het aanbrengen en hebben van 7 drainage-uitmondingen in het talud op de linker oever van waterloop WL03704, ter plaatse van het perceel kadastraal bekend als gemeente Emmen, sectie AG, nummer 1960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21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1 februar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57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7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7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men, drainage-uitmondingen in waterloop WL0370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576</meta:user-defined>
    <meta:user-defined meta:name="OVERHEIDop.WsbID/DC.identifier">wsb-2019-157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887</meta:user-defined>
    <meta:user-defined meta:name="OVERHEIDop.woonplaats">Erica</meta:user-defined>
    <meta:user-defined meta:name="OVERHEIDop.straatnaam">Veldhuizerwijk Westzijde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9-8008</meta:user-defined>
    <meta:user-defined meta:name="OVERHEID.EPSG28992/DC.spatial">257835 526665</meta:user-defined>
    <meta:user-defined meta:name="OVERHEIDop.versieInformatie"/>
  </office:meta>
</office:document-meta>
</file>