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24038 verleende vergunning voor het verwijderen van een dam en het behouden van een dam met duiker bij Hoornseweg 43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24038 verleende vergunning voor het verwijderen van een dam en het behouden van een dam met duiker bij Hoornseweg 43 in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75</meta:user-defined>
    <meta:user-defined meta:name="OVERHEIDop.WsbID/DC.identifier">wsb-2019-1575</meta:user-defined>
    <meta:user-defined meta:name="OVERHEID.TaxonomieBeleidsagenda/OVERHEID.category">Ruimte en infrastructuur | Organisatie en beleid</meta:user-defined>
    <meta:user-defined meta:name="DCTERMS.abstract">het verwijderen van een dam en het behouden van een dam met duiker bij Hoornseweg 43 in Zwaagdijk-W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6PA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71.74 520553.74</meta:user-defined>
    <meta:user-defined meta:name="OVERHEIDop.versieInformatie"/>
  </office:meta>
</office:document-meta>
</file>