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tijdelijke woonunits en het leggen van een telecom-/televisiekabel ter plaatse van Liendensedijk 1 te Bat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tijdelijke woonunits en het leggen van een telecom-/televisiekabel ter plaatse van Liendensedijk 1 te Batenburg. Zaaknummer 2019005471. </text:p>
            <text:p text:style-name="common-al">Start bezwaartermijn: 07-02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74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57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57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tijdelijke woonunits en het leggen van een telecom-/televisiekabel ter plaatse van Liendensedijk 1 te Baten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1574</meta:user-defined>
    <meta:user-defined meta:name="OVERHEIDop.WsbID/DC.identifier">wsb-2019-157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34KJ 3</meta:user-defined>
    <meta:user-defined meta:name="OVERHEIDop.woonplaats">Batenburg</meta:user-defined>
    <meta:user-defined meta:name="OVERHEIDop.straatnaam">Liendense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73514 425100</meta:user-defined>
    <meta:user-defined meta:name="OVERHEIDop.versieInformatie"/>
  </office:meta>
</office:document-meta>
</file>