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bouwen elementen trimbaan in Vecht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Hardenberg voor het bouwen en hebben van diverse elementen ten behoeve van een trimbaan in het Vechtpark te Hardenberg. </text:p>
            <text:p text:style-name="common-al"/>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098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febr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7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7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7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bouwen elementen trimbaan in Vechtpar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72</meta:user-defined>
    <meta:user-defined meta:name="OVERHEIDop.WsbID/DC.identifier">wsb-2019-157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1</meta:user-defined>
    <meta:user-defined meta:name="OVERHEIDop.woonplaats">Hardenberg</meta:user-defined>
    <meta:user-defined meta:name="OVERHEIDop.straatnaam">Voordeste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8000</meta:user-defined>
    <meta:user-defined meta:name="OVERHEID.EPSG28992/DC.spatial">238095 510816</meta:user-defined>
    <meta:user-defined meta:name="OVERHEIDop.versieInformatie"/>
  </office:meta>
</office:document-meta>
</file>