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msbergen, onderhoud Kil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Hardenberg voor het verrichten van onderhoud aan de Kilseweg te Gramsbergen door het verwijderen van de elementenverharding en het aanbrengen van een nieuwe wegverharding van beton.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128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1 februari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7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7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7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msbergen, onderhoud Kilsewe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3</meta:user-defined>
    <meta:user-defined meta:name="OVERHEIDop.publicationIssue">1571</meta:user-defined>
    <meta:user-defined meta:name="OVERHEIDop.WsbID/DC.identifier">wsb-2019-157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87EH 1a</meta:user-defined>
    <meta:user-defined meta:name="OVERHEIDop.woonplaats">Holtheme</meta:user-defined>
    <meta:user-defined meta:name="OVERHEIDop.straatnaam">Kilse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9-7996</meta:user-defined>
    <meta:user-defined meta:name="OVERHEID.EPSG28992/DC.spatial">243818 515563</meta:user-defined>
    <meta:user-defined meta:name="OVERHEIDop.versieInformatie"/>
  </office:meta>
</office:document-meta>
</file>