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23974 verleende vergunning voor het realiseren van natuurvriendelijke oeververdediging globaal gelegen tussen de Nieuwe Gouw en de Poppendammergouw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7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7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23974 verleende vergunning voor het realiseren van natuurvriendelijke oeververdediging globaal gelegen tussen de Nieuwe Gouw en de Poppendammergouw 16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570</meta:user-defined>
    <meta:user-defined meta:name="OVERHEIDop.WsbID/DC.identifier">wsb-2019-1570</meta:user-defined>
    <meta:user-defined meta:name="OVERHEID.TaxonomieBeleidsagenda/OVERHEID.category">Ruimte en infrastructuur | Organisatie en beleid</meta:user-defined>
    <meta:user-defined meta:name="DCTERMS.abstract">het realiseren van natuurvriendelijke oeververdediging globaal gelegen tussen de Nieuwe Gouw en de Poppendammergouw 16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7AX 9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740.52 490296.34</meta:user-defined>
    <meta:user-defined meta:name="OVERHEIDop.versieInformatie"/>
  </office:meta>
</office:document-meta>
</file>