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Rozengaardseweg in de kernzone van de Oude IJssel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inrichten van Rozengaardseweg in de kernzone van de Oude IJssel te Doetinchem</text:p>
            <text:p text:style-name="common-al">Locatie: Rozengaardseweg te Doetinchem</text:p>
            <text:p text:style-name="common-al">Zaaknummer: WRIJVERG-2-101667</text:p>
            <text:p text:style-name="common-al">Datum bekendmaking beschikking: 3-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Rozengaardseweg in de kernzone van de Oude IJssel te Doetinc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7</meta:user-defined>
    <meta:user-defined meta:name="OVERHEIDop.WsbID/DC.identifier">wsb-2019-1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1DN 45</meta:user-defined>
    <meta:user-defined meta:name="OVERHEIDop.woonplaats">Doetinchem</meta:user-defined>
    <meta:user-defined meta:name="OVERHEIDop.straatnaam">Rozengaar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473 442586</meta:user-defined>
    <meta:user-defined meta:name="OVERHEIDop.versieInformatie"/>
  </office:meta>
</office:document-meta>
</file>