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40466   sloot graven Lage Mierde en duiker leggen   Broekkant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18 februari 2019 het besluit betreffende projectplan   "340466   sloot graven Lage Mierde en duiker leggen   Broekkant" vastgesteld. </text:p>
                    <text:p text:style-name="table_al">Dit projectplan houdt   onder meer het volgende in:</text:p>
                    <text:p text:style-name="table_al">    </text:p>
                    <text:p text:style-name="table_al">Doel: aanleggen van duiker   en graven kavelsloot ten behoeve van grondruil met de heer van Eindhoven en   Provincie Noord‑Brabant </text:p>
                    <text:p text:style-name="table_al"> Waar: Lage Mierde, aan de Hogeweg en   Broekkant, perceelsnummers: MDE02H2391, MDE02H2386, MDE02H2389 </text:p>
                    <text:p text:style-name="table_al"> Wat: graven kavelsloot en aanleggen van   duiker ten behoeve van perceels‑toegang voor Provincie. Tevens worden er   stukjes sloot gedempt zodat het een geheel perceel wordt. </text:p>
                    <text:p text:style-name="table_al"> Waarom: naar aanleiding van een grondruil   ten behoeve van project beekherstel Reusel de Mierden </text:p>
                    <text:p text:style-name="table_al"> Hoe: met een kraan Kavelsloot met de   volgende afmetingen: ‑ diepte ± 60 cm min maaiveld ‑ bodembreedte 50 cm ‑   talud 1 : 1 ‑ hart sloot is kadastrale grens ‑ afwateren richting Broekkant   (A‑watergang) </text:p>
                    <text:p text:style-name="table_al"> Te dempen stukken sloot: Vanaf kadastrale   grens 5 meter richting perceel van Provincie (MDE02H2388, MDE02H2387) tot   einde sloot richting Hogeweg Sloot bestaande bodem wordt geschoond, doorgegraven,   op de bodem van de sloot wordt drainagebuis rond 60 gelegd en vervolgens   dichtgemaakt. </text:p>
                    <text:p text:style-name="table_al"> Duiker in de A Watergang langs de Broekkant:   Ten behoeve van toegang perceel MDE02H2388 dient een duiker aangelegd te   worden van rond 500. Bestaande duiker bij de brug verlengen. </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able:table-cell>
                </table:table-row>
              </table:table>
              <text:p text:style-name="table_bottom"/>
            </text:section>
            <text:p text:style-name="last-al">Voor vragen over deze bekendmaking kunt u contact opnemen met Anna Kramer,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6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340466   sloot graven Lage Mierde en duiker leggen   Broekkan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69</meta:user-defined>
    <meta:user-defined meta:name="OVERHEIDop.WsbID/DC.identifier">wsb-2019-1569</meta:user-defined>
    <meta:user-defined meta:name="OVERHEID.TaxonomieBeleidsagenda/OVERHEID.category">Natuur en milieu | Organisatie en beleid</meta:user-defined>
    <meta:user-defined meta:name="OVERHEID.Gemeente/DC.spatial">Reusel-De Mi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exb-2019-7977</meta:user-defined>
    <meta:user-defined meta:name="OVERHEIDop.externeBijlage">Getekend besluitblad 340466|exb-2019-7978</meta:user-defined>
    <meta:user-defined meta:name="OVERHEIDop.versieInformatie"/>
  </office:meta>
</office:document-meta>
</file>