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het plaatsen van een tijdelijke pontonbrug op de locatie in de Vaartsche Rijn ten zuiden van de Oranjebrug in Nieuwegein. (code HDSR378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tijdelijke pontonbrug op de locatie in de Vaartsche Rijn ten zuiden van de Oranjebrug in de gemeente Nieuwegein. Dit besluit is verzonden op 11 februari 2019.</text:p>
            <text:p text:style-name="tussenkopcur">
            <text:span text:style-name="nadrukvet">Ter inzage </text:span>
          </text:p>
            <text:p text:style-name="common-al">U kunt de vergunning en de bijbehorende stukken inzien tot en met 25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het plaatsen van een tijdelijke pontonbrug op de locatie in de Vaartsche Rijn ten zuiden van de Oranjebrug in Nieuwegein. (code HDSR3786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68</meta:user-defined>
    <meta:user-defined meta:name="OVERHEIDop.WsbID/DC.identifier">wsb-2019-1568</meta:user-defined>
    <meta:user-defined meta:name="OVERHEID.TaxonomieBeleidsagenda/OVERHEID.category">Ruimte en infrastructuur | Organisatie en beleid</meta:user-defined>
    <meta:user-defined meta:name="OVERHEIDop.referentienummer">HDSR 37863</meta:user-defined>
    <meta:user-defined meta:name="DCTERMS.abstract">Watervergunning het plaatsen van een tijdelijke pontonbrug op de locatie in de Vaartsche Rijn ten zuiden van de Oranjebrug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meta:user-defined>
    <meta:user-defined meta:name="OVERHEIDop.woonplaats">Nieuwegein</meta:user-defined>
    <meta:user-defined meta:name="OVERHEIDop.straatnaam">Oranjebru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863|exb-2019-7973</meta:user-defined>
    <meta:user-defined meta:name="OVERHEIDop.externeBijlage">bijlage HDSR 37863|exb-2019-7974</meta:user-defined>
    <meta:user-defined meta:name="OVERHEID.EPSG28992/DC.spatial">135019 446562</meta:user-defined>
    <meta:user-defined meta:name="OVERHEIDop.versieInformatie"/>
  </office:meta>
</office:document-meta>
</file>