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6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6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6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6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oogheemraadschap van Delfland – Rectificatie Bekendmaking geldigheid ingediende kandidatenlijsten, handhaven daarop voorkomende kandidaten, handhaven aanduiding en de nummering van de kandidatenlij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tegenstelling tot de bekendmaking zoals gedaan in Waterschapsblad WSW-2019-1533 doe ik hierbij onderstaande gerectificeerde bekendmaking. De voorzitter van het centraal stembureau van het Hoogheemraadschap van Delfland maakt ingevolge het bepaalde in artikelen I 15 en I 18 van de Kieswet bekend dat het proces-verbaal van de openbare zitting van het centraal stembureau van 8 februari 2019 ter inzage ligt in het Gemeenlandshuis van het Hoogheemraadschap van Delfland, Phoenixstraat 32 te Delft.</text:p>
            <text:p text:style-name="common-al"/>
            <text:p text:style-name="common-al">In deze zitting is op grond van artikel I 4 Kieswet een besluit genomen over de geldigheid van de ingediende kandidatenlijsten, over het handhaven van de daarop voorkomende kandidaten alsmede over het handhaven van de daarboven geplaatste aanduiding.</text:p>
            <text:p text:style-name="common-al">Door het centraal stembureau is op grond van artikel I 14 Kieswet de nummering van de kandidatenlijsten als volgt vastgesteld:</text:p>
            <text:list text:style-name="id1-3-2-1-1-6">
              <text:list-item text:style-override="id1-3-2-1-1-6-1">
                <text:number>1.</text:number>
                <text:p text:style-name="al">VVD</text:p>
              </text:list-item>
              <text:list-item text:style-override="id1-3-2-1-1-6-2">
                <text:number>2.</text:number>
                <text:p text:style-name="al">AWP niet politiek maar wel deskundig</text:p>
              </text:list-item>
              <text:list-item text:style-override="id1-3-2-1-1-6-3">
                <text:number>3.</text:number>
                <text:p text:style-name="al">Partij van de Arbeid (P.v.d.A.)</text:p>
              </text:list-item>
              <text:list-item text:style-override="id1-3-2-1-1-6-4">
                <text:number>4.</text:number>
                <text:p text:style-name="al">CDA</text:p>
              </text:list-item>
              <text:list-item text:style-override="id1-3-2-1-1-6-5">
                <text:number>5.</text:number>
                <text:p text:style-name="al">Water Natuurlijk</text:p>
              </text:list-item>
              <text:list-item text:style-override="id1-3-2-1-1-6-6">
                <text:number>6.</text:number>
                <text:p text:style-name="al">Partij voor de Dieren</text:p>
              </text:list-item>
              <text:list-item text:style-override="id1-3-2-1-1-6-7">
                <text:number>7.</text:number>
                <text:p text:style-name="al">50PLUS</text:p>
              </text:list-item>
              <text:list-item text:style-override="id1-3-2-1-1-6-8">
                <text:number>8.</text:number>
                <text:p text:style-name="al">ChristenUnie</text:p>
              </text:list-item>
              <text:list-item text:style-override="id1-3-2-1-1-6-9">
                <text:number>9.</text:number>
                <text:p text:style-name="al">Integer Liberaal</text:p>
              </text:list-item>
              <text:list-item text:style-override="id1-3-2-1-1-6-10">
                <text:number>10.</text:number>
                <text:p text:style-name="al">Partij Sociaal Cultureel Centrum (PSCC)</text:p>
              </text:list-item>
              <text:list-item text:style-override="id1-3-2-1-1-6-11">
                <text:number>11.</text:number>
                <text:p text:style-name="al">Blanco lijst met als eerste kandidaat Gerritsen, D.</text:p>
              </text:list-item>
              <text:list-item text:style-override="id1-3-2-1-1-6-12">
                <text:number>12.</text:number>
                <text:p text:style-name="al">Waterschapspartij PUUR.</text:p>
                <text:p text:style-name="al"/>
              </text:list-item>
            </text:list>
            <text:p text:style-name="common-al">Op grond van artikel I 7 Kieswet kan door een belanghebbende en iedere kiezer tot en met dinsdag 12 februari 2019 beroep worden ingesteld tegen de beslissing van het centraal stembureau (<text:span text:style-name="nadrukondlijn">de </text:span><text:span text:style-name="nadrukondlijn">lijstnummering uitgezonderd</text:span>) bij de Afdeling Bestuursrechtspraak van de Raad van State, Postbus 20019, 2500 EA, ‘s-Gravenhage.</text:p>
            <text:p text:style-name="common-al"/>
            <text:p text:style-name="common-al">Nadat onherroepelijk is beslist over de geldigheid van de ingeleverde kandidatenlijsten worden de kandidatenlijsten openbaar gemaakt op de website van het Hoogheemraadschap van Delfland: <text:a xlink:href="http://www.hhdelfland.nl/" xlink:type="simple">www.hhdelfland.nl</text:a>.</text:p>
            <text:p text:style-name="common-al"/>
            <text:p text:style-name="common-al">Delft, 8 februari 2019</text:p>
            <text:p text:style-name="common-al">De voorzitter,</text:p>
            <text:p text:style-name="common-al"/>
            <text:p text:style-name="common-al"/>
            <text:p text:style-name="common-al">Dr. P.H.W.M. Daverveldt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1567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7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Rectificatie Bekendmaking geldigheid ingediende kandidatenlijsten, handhaven daarop voorkomende kandidaten, handhaven aanduiding en de nummering van de kandidatenlijst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1567</meta:user-defined>
    <meta:user-defined meta:name="OVERHEIDop.WsbID/DC.identifier">wsb-2019-1567</meta:user-defined>
    <meta:user-defined meta:name="OVERHEID.TaxonomieBeleidsagenda/OVERHEID.category">Bestuur | Organisatie en beleid</meta:user-defined>
    <meta:user-defined meta:name="OVERHEID.Waterschap/DC.spatial">Hoogheemraadschap van Delflan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gvop.Informatietype/DC.type">Overige overheidsinformatie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Geldigheid ingediende kandidatenlijsten maart 2019|exb-2019-7972</meta:user-defined>
    <meta:user-defined meta:name="OVERHEIDop.versieInformatie"/>
  </office:meta>
</office:document-meta>
</file>