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ussen de Noordzeedijk en de Noordlang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9UTP00326 ingevolge de Keur waterschap Brabantse Delta 2015 bekend gemaakt op 8 februari 2019 voor het wijzigen van de vergunning met besluitnummer 18UTP02838 in verband met het aanpassen van de lengte van een duiker (nummer 6) tussen de Noordzeedijk en de Noordlangeweg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ussen de Noordzeedijk en de Noordlangeweg te Dintel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66</meta:user-defined>
    <meta:user-defined meta:name="OVERHEIDop.WsbID/DC.identifier">wsb-2019-1566</meta:user-defined>
    <meta:user-defined meta:name="OVERHEID.TaxonomieBeleidsagenda/OVERHEID.category">Ruimte en infrastructuur | Organisatie en beleid</meta:user-defined>
    <meta:user-defined meta:name="OVERHEIDop.referentienummer">WBD19-0176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Samenwerkin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26|exb-2019-7967</meta:user-defined>
    <meta:user-defined meta:name="OVERHEID.EPSG28992/DC.spatial">87935 403741</meta:user-defined>
    <meta:user-defined meta:name="OVERHEIDop.versieInformatie"/>
  </office:meta>
</office:document-meta>
</file>