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Scheepvaartverkeerswet voor het des daags met een elektrisch aangedreven visbootje tijdelijk bevaren van een traject op A-water De Beek, behorende tot de Cruijslandse Kreken te Steenbergen gedurende de periode tot en met 31 december 2019.</text:p>
      <text:section text:name="zakelijke-mededeling_id1-3-2" text:style-name="zakelijke-mededeling">
        <text:section text:name="zakelijke-mededeling-tekst_id1-3-2-1" text:style-name="zakelijke-mededeling-tekst">
          <text:section text:name="tekst_id1-3-2-1-1" text:style-name="tekst">
            <text:p text:style-name="common-al">Besluitnummer 19UTP00323 ingevolge ontheffing van de Scheepvaartverkeerswet bekend gemaakt op 8 februari 2019 voor het des daags met een elektrisch aangedreven visbootje tijdelijk bevaren van een traject op A-water De Beek, behorende tot de Cruijslandse Kreken te Steenbergen gedurende de periode tot en met 31 december 2019 in de gemeente Steenbergen.</text:p>
            <text:p text:style-name="common-al"/>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cheepvaartverkeerswet voor het des daags met een elektrisch aangedreven visbootje tijdelijk bevaren van een traject op A-water De Beek, behorende tot de Cruijslandse Kreken te Steenbergen gedurende de periode tot en met 31 december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65</meta:user-defined>
    <meta:user-defined meta:name="OVERHEIDop.WsbID/DC.identifier">wsb-2019-1565</meta:user-defined>
    <meta:user-defined meta:name="OVERHEID.TaxonomieBeleidsagenda/OVERHEID.category">Ruimte en infrastructuur | Organisatie en beleid</meta:user-defined>
    <meta:user-defined meta:name="OVERHEIDop.referentienummer">WBD18-090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G 38</meta:user-defined>
    <meta:user-defined meta:name="OVERHEIDop.woonplaats">Kruisland</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23|exb-2019-7952</meta:user-defined>
    <meta:user-defined meta:name="OVERHEID.EPSG28992/DC.spatial">84952 400000</meta:user-defined>
    <meta:user-defined meta:name="OVERHEIDop.versieInformatie"/>
  </office:meta>
</office:document-meta>
</file>