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lo/Enschede, WL00686 tijdelijk overkluizen en aanleg rijbanen voor werkverkeer aanleg ecodu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BAM Infra Regionaal Gouda voor het op twee plaatsen van de WL00686 tijdelijk te overkluizen (circa 8 meter breed) en de aanleg van (tijdelijke) rijbanen voor werkverkeer voor de aanleg van de ecoduct ter plaatse.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22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1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6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kelo/Enschede, WL00686 tijdelijk overkluizen en aanleg rijbanen voor werkverkeer aanleg ecoduc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63</meta:user-defined>
    <meta:user-defined meta:name="OVERHEIDop.WsbID/DC.identifier">wsb-2019-15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48RB 61</meta:user-defined>
    <meta:user-defined meta:name="OVERHEIDop.woonplaats">Enschede</meta:user-defined>
    <meta:user-defined meta:name="OVERHEIDop.straatnaam">Molenveld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7945</meta:user-defined>
    <meta:user-defined meta:name="OVERHEID.EPSG28992/DC.spatial">251531 470652</meta:user-defined>
    <meta:user-defined meta:name="OVERHEIDop.versieInformatie"/>
  </office:meta>
</office:document-meta>
</file>