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-Delden, glasvezelkabel waterloop 200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Netwerk Exploitatiemaatschappij B.V. te Rijssen voor het aanbrengen en hebben van een glasvezelkabel nabij de watervlakte WV/20000027/1, ter plaatse van het perceel kadastraal bekend als gemeente Stad-Delden, sectie B, nummer 1693.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26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-Delden, glasvezelkabel waterloop 2000002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62</meta:user-defined>
    <meta:user-defined meta:name="OVERHEIDop.WsbID/DC.identifier">wsb-2019-15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1MK 16b</meta:user-defined>
    <meta:user-defined meta:name="OVERHEIDop.woonplaats">Delden</meta:user-defined>
    <meta:user-defined meta:name="OVERHEIDop.straatnaam">De Dinkel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7940</meta:user-defined>
    <meta:user-defined meta:name="OVERHEID.EPSG28992/DC.spatial">244792 474704</meta:user-defined>
    <meta:user-defined meta:name="OVERHEIDop.versieInformatie"/>
  </office:meta>
</office:document-meta>
</file>