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, drainage-uitmondingen waterloop WL06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</text:span>
            </text:span>
          </text:p>
            <text:p text:style-name="common-al">Het dagelijks bestuur van waterschap Vechtstromen heeft positief besloten op de aanvraag van maatschap Geers te Erica voor het vervangen en hebben van 6 drainage-uitmondingen in het talud op de linker oever van waterloop WL06034, ter plaatse van de percelen kadastraal bekend als gemeente Coevorden, sectie I, nummers 1862, 2855 en 2858. </text:p>
            <text:p text:style-name="common-al">De locatie van deze vergunning kunt u vinden op onze kaart 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1214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common-al">Almelo, 6 februari 2019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1560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560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evorden, drainage-uitmondingen waterloop WL06034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1560</meta:user-defined>
    <meta:user-defined meta:name="OVERHEIDop.WsbID/DC.identifier">wsb-2019-156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756PJ</meta:user-defined>
    <meta:user-defined meta:name="OVERHEIDop.woonplaats">Stieltjeskanaal</meta:user-defined>
    <meta:user-defined meta:name="OVERHEIDop.straatnaam">Schans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besluit|exb-2019-7934</meta:user-defined>
    <meta:user-defined meta:name="OVERHEID.EPSG28992/DC.spatial">252139 521421</meta:user-defined>
    <meta:user-defined meta:name="OVERHEIDop.versieInformatie"/>
  </office:meta>
</office:document-meta>
</file>