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en behouden van een vijver te Zutph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en behouden van een vijver te Zutphen</text:p>
            <text:p text:style-name="common-al">Locatie: Laan van Neder Helbergen te Zutphen</text:p>
            <text:p text:style-name="common-al">Zaaknummer: WRIJVERG-2-99918</text:p>
            <text:p text:style-name="common-al">Datum bekendmaking beschikking: 20-12-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6</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6</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6</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en behouden van een vijver te Zutph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08</meta:user-defined>
    <meta:user-defined meta:name="OVERHEIDop.publicationIssue">156</meta:user-defined>
    <meta:user-defined meta:name="OVERHEIDop.WsbID/DC.identifier">wsb-2019-15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06DK 11</meta:user-defined>
    <meta:user-defined meta:name="OVERHEIDop.woonplaats">Zutphen</meta:user-defined>
    <meta:user-defined meta:name="OVERHEIDop.straatnaam">Laan van Neder Helbergen</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0269 460647</meta:user-defined>
    <meta:user-defined meta:name="OVERHEIDop.versieInformatie"/>
  </office:meta>
</office:document-meta>
</file>