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Veerweg 1 in Ren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hoogspanningskabel in de kernzone en beschermingszone A van een overige waterkering en het kruisen met een hoogspanningskabel van een oppervlaktewaterlichaam A nabij Veerweg 1 in Renkum.</text:p>
            <text:p text:style-name="common-al">De vergunning is verzonden op 11 febr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februari tot en met 27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1315571/13592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nabij Veerweg 1 in Renk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9</meta:user-defined>
    <meta:user-defined meta:name="OVERHEIDop.WsbID/DC.identifier">wsb-2019-1559</meta:user-defined>
    <meta:user-defined meta:name="OVERHEID.TaxonomieBeleidsagenda/OVERHEID.category">Natuur en milieu | Organisatie en beleid</meta:user-defined>
    <meta:user-defined meta:name="OVERHEIDop.referentienummer">1315571/1359227</meta:user-defined>
    <meta:user-defined meta:name="DCTERMS.abstract">Watervergunning voor het leggen van een hoogspanningskabel in de kernzone en beschermingszone A van een overige waterkering en het kruisen met een hoogspanningskabel van een oppervlaktewaterlichaam A nabij Veerweg 1 in Renk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7933</meta:user-defined>
    <meta:user-defined meta:name="OVERHEID.EPSG28992/DC.spatial">178387 442369</meta:user-defined>
    <meta:user-defined meta:name="OVERHEIDop.versieInformatie"/>
  </office:meta>
</office:document-meta>
</file>