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</office:automatic-styles>
  <office:body>
    <office:text>
      <text:p text:style-name="new_page_staatscourant"/>
      <text:p text:style-name="single-kop-titel">Bekendmaking lijstnummers 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an Waterschap Zuiderzeeland maakt ingevolge het bepaalde in artikel I 15 van de Kieswet bekend dat in de openbare zitting van 8 februari 2019 een besluit is genomen over de nummering van de kandidatenlijsten. </text:p>
            <text:p text:style-name="al">De lijsten zijn genummerd aan de hand van het aantal stemmen, dat behaald is bij de laatst gehouden verkiezingen in 2015. OPA heeft als nieuwe lijst nummer 8 gekregen.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roeper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numme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, Wonen en Natuur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VD 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ristenUnie/SGP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DA 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 aan Water Flevoland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PLUS </text:p>
                  </table:table-cell>
                  <table:table-cell table:style-name="entry" table:number-rows-spanned="1" table:number-columns-spanned="1">
                    <text:p text:style-name="table_al">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WP niet politiek wel deskundig </text:p>
                  </table:table-cell>
                  <table:table-cell table:style-name="entry" table:number-rows-spanned="1" table:number-columns-spanned="1">
                    <text:p text:style-name="table_al">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A</text:p>
                  </table:table-cell>
                  <table:table-cell table:style-name="entry" table:number-rows-spanned="1" table:number-columns-spanned="1">
                    <text:p text:style-name="table_al">8</text:p>
                  </table:table-cell>
                </table:table-row>
              </table:table>
              <text:p text:style-name="table_bottom"/>
            </text:section>
            <text:p text:style-name="al"> </text:p>
            <text:p text:style-name="al">Lelystad, 8 februari 2019</text:p>
            <text:p text:style-name="al"> </text:p>
            <text:p text:style-name="al">De voorzitter van het centraal stembureau van Waterschap Zuiderzeeland</text:p>
            <text:p text:style-name="al">   </text:p>
            <text:p text:style-name="al">Ir. H.C. Klavers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55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5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lijstnu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58</meta:user-defined>
    <meta:user-defined meta:name="OVERHEIDop.WsbID/DC.identifier">wsb-2019-1558</meta:user-defined>
    <meta:user-defined meta:name="OVERHEID.TaxonomieBeleidsagenda/OVERHEID.category">Bestuur | Organisatie en beleid</meta:user-defined>
    <meta:user-defined meta:name="OVERHEID.Waterschap/DC.spatial">Waterschap Zuiderzee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gvop.Informatietype/DC.type">Overige overheidsinformatie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versieInformatie"/>
  </office:meta>
</office:document-meta>
</file>