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behouden van telecomkabels in de waterkering Groote Molenbeek (dijkring 61) en onder de watergang Groote Molenbeek ter plaatse van de Brugstraat te Wa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februari 2019 aan de vergunninghouder toegezonden.</text:p>
            <text:p text:style-name="common-al">Het dagelijks bestuur van Waterschap Limburg maakt bekend, dat op 11 februari 2019 onder het stellen van voorschriften, een watervergunning is verleend voor het aanleggen en behouden van telecomkabels in de waterkering Groote Molenbeek (dijkring 61) en onder de watergang Groote Molenbeek ter plaatse van de Brugstraat te Wanssum.</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8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Jean Paul Severeijn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5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5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behouden van telecomkabels in de waterkering Groote Molenbeek (dijkring 61) en onder de watergang Groote Molenbeek ter plaatse van de Brugstraat te Wanss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53</meta:user-defined>
    <meta:user-defined meta:name="OVERHEIDop.WsbID/DC.identifier">wsb-2019-1553</meta:user-defined>
    <meta:user-defined meta:name="OVERHEID.TaxonomieBeleidsagenda/OVERHEID.category">Natuur en milieu | Organisatie en beleid</meta:user-defined>
    <meta:user-defined meta:name="OVERHEIDop.referentienummer">2018-Z18837</meta:user-defined>
    <meta:user-defined meta:name="DCTERMS.abstract">Watervergunning voor het aanleggen en behouden van telecomkabels in de waterkering Groote Molenbeek (dijkring 61) en onder de watergang Groote Molenbeek ter plaatse van de Brugstraat te Wans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AJ 3</meta:user-defined>
    <meta:user-defined meta:name="OVERHEIDop.woonplaats">Wanssum</meta:user-defined>
    <meta:user-defined meta:name="OVERHEIDop.straatnaam">Bru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3 draaiboek hoogwater|exb-2019-7908</meta:user-defined>
    <meta:user-defined meta:name="OVERHEIDop.externeBijlage">Bijlage 4 meetbestek|exb-2019-7909</meta:user-defined>
    <meta:user-defined meta:name="OVERHEIDop.externeBijlage">Bijlage 5 objectenboek|exb-2019-7910</meta:user-defined>
    <meta:user-defined meta:name="OVERHEIDop.externeBijlage">Watervergunning|exb-2019-7911</meta:user-defined>
    <meta:user-defined meta:name="OVERHEID.EPSG28992/DC.spatial">203079 394356</meta:user-defined>
    <meta:user-defined meta:name="OVERHEIDop.versieInformatie"/>
  </office:meta>
</office:document-meta>
</file>