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8-001796 gedeeltelijk afdammen van 4 watergangen voor het aanbrengen van houten overkluizingen, een en ander ter hoogte van perceel M5968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februari 2019 een besluit genomen voor het tijdelijk, voor een periode van circa vijf weken, gedeeltelijk afdammen van vier overige watergangen voor het aanbrengen van houten overkluizingen in de waterbodem boven een gastransportleiding. Een en ander ter hoogte van perceel M 5968 in Gouda.</text:p>
            <text:p text:style-name="common-al"/>
            <text:p text:style-name="common-al"> De stukken liggen tot en met 18 maart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het besluit kunt u contact opnemen met de heer R. Loomans van de afdeling Vergunningverlening &amp; Handhaving.</text:p>
            <text:p text:style-name="common-al"/>
            <text:p text:style-name="last-al"> Leiden, 4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5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5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8-001796 gedeeltelijk afdammen van 4 watergangen voor het aanbrengen van houten overkluizingen, een en ander ter hoogte van perceel M5968 in Gou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52</meta:user-defined>
    <meta:user-defined meta:name="OVERHEIDop.WsbID/DC.identifier">wsb-2019-15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804HJ 57</meta:user-defined>
    <meta:user-defined meta:name="OVERHEIDop.woonplaats">Gouda</meta:user-defined>
    <meta:user-defined meta:name="OVERHEIDop.straatnaam">Deborah Hoev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796|exb-2019-7907</meta:user-defined>
    <meta:user-defined meta:name="OVERHEID.EPSG28992/DC.spatial">108252 450169</meta:user-defined>
    <meta:user-defined meta:name="OVERHEIDop.versieInformatie"/>
  </office:meta>
</office:document-meta>
</file>