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8-014289 aanbrengen en tijdelijk hebben van een dam met duiker ter plaatse van de Vlietkade 1c te Bodegrav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februari 2019 een vergunning verleend aan Nobel Bouwbedrijf b.v., voor het aanbrengen en tijdelijk hebben van een dam met duiker Ø 1000 mm in een overige watergang ter plaatse van de Vlietkade 1c te Bodegraven.</text:p>
            <text:p text:style-name="common-al"/>
            <text:p text:style-name="common-al"> Maatwerk besluit genomen voor Het tijdelijk, tot uiterlijk 1 december 2019, dempen van circa 70 m² overig oppervlaktewater ter plaatse van de Vlietkade 1c te Bodegraven. </text:p>
            <text:p text:style-name="common-al"/>
            <text:p text:style-name="common-al">De stukken liggen tot en met 21 maart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A. Noort van de afdeling Vergunningverlening &amp; Handhaving, telefoon (071) 306 34 73. </text:p>
            <text:p text:style-name="common-al"/>
            <text:p text:style-name="last-al">Leiden, 7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5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5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5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8-014289 aanbrengen en tijdelijk hebben van een dam met duiker ter plaatse van de Vlietkade 1c te Bodegrav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551</meta:user-defined>
    <meta:user-defined meta:name="OVERHEIDop.WsbID/DC.identifier">wsb-2019-155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11BZ 1c</meta:user-defined>
    <meta:user-defined meta:name="OVERHEIDop.woonplaats">Bodegraven</meta:user-defined>
    <meta:user-defined meta:name="OVERHEIDop.straatnaam">Vlietkad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4289|exb-2019-7906</meta:user-defined>
    <meta:user-defined meta:name="OVERHEID.EPSG28992/DC.spatial">110623 455521</meta:user-defined>
    <meta:user-defined meta:name="OVERHEIDop.versieInformatie"/>
  </office:meta>
</office:document-meta>
</file>