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364 diverse werkzaamheden ter plaatse van de Beeklaan i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februari 2019 een vergunning verleend aan Gemeente Noordwijk,voor </text:p>
            <text:p text:style-name="common-al">a. het plaatsen van drie sifonduikers voor het verbinden van twee overige watergangen; </text:p>
            <text:p text:style-name="common-al">b. het plaatsen van een duiker onder een rotonde in een overige watergang; </text:p>
            <text:p text:style-name="common-al">c. het dempen van 392 m² oppervlaktewater. ter plaatse van de Beeklaan in Noordwijk. </text:p>
            <text:p text:style-name="common-al"/>
            <text:p text:style-name="common-al">De stukken liggen tot en met 21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Zonneveld van de afdeling Vergunningverlening &amp; Handhaving, telefoon (071) 306 3605. </text:p>
            <text:p text:style-name="common-al"/>
            <text:p text:style-name="last-al">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364 diverse werkzaamheden ter plaatse van de Beeklaan in Noor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50</meta:user-defined>
    <meta:user-defined meta:name="OVERHEIDop.WsbID/DC.identifier">wsb-2019-15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1BH 122</meta:user-defined>
    <meta:user-defined meta:name="OVERHEIDop.woonplaats">Noordwijk</meta:user-defined>
    <meta:user-defined meta:name="OVERHEIDop.straatnaam">Beek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364|exb-2019-7905</meta:user-defined>
    <meta:user-defined meta:name="OVERHEID.EPSG28992/DC.spatial">90410 471789</meta:user-defined>
    <meta:user-defined meta:name="OVERHEIDop.versieInformatie"/>
  </office:meta>
</office:document-meta>
</file>