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n behouden van een gasstation langs een watergang te Hall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en behouden van een gasstation langs een watergang te Halle</text:p>
            <text:p text:style-name="common-al">Locatie: Nijmansedijk 26 te Halle</text:p>
            <text:p text:style-name="common-al">Zaaknummer: WRIJVERG-2-99931</text:p>
            <text:p text:style-name="common-al">Datum bekendmaking beschikking: 21-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en behouden van een gasstation langs een watergang te Ha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55</meta:user-defined>
    <meta:user-defined meta:name="OVERHEIDop.WsbID/DC.identifier">wsb-2019-1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25EE 26</meta:user-defined>
    <meta:user-defined meta:name="OVERHEIDop.woonplaats">Halle</meta:user-defined>
    <meta:user-defined meta:name="OVERHEIDop.straatnaam">Nijmanse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5371 444019</meta:user-defined>
    <meta:user-defined meta:name="OVERHEIDop.versieInformatie"/>
  </office:meta>
</office:document-meta>
</file>