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072 aanbrengen en hebben van een distributieleiding ter plaatse van de Hoorn tussen nrs. 70 en 160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19 een vergunning verleend aan Oasen N.V., voor het uitnemen van een strekking van ca. 493 m ac-drinkwaterleiding en het ter vervanging aanbrengen en hebben van ca. 493 m distributieleiding voor drinkwater Ø250 mm HDPE–SDR 11 met een werkdruk van 3 bar. Eén en ander middels open ontgravingen in de kernzone van de regionale waterkering van de Oude Rijn / polder Alpherhoorn ter plaatse van de Hoorn tussen nrs. 70 en 160 in de gemeente Alphen aan den Rijn. </text:p>
            <text:p text:style-name="common-al"/>
            <text:p text:style-name="common-al">De stukken liggen tot en met 23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G. Koning van de afdeling Vergunningverlening &amp; Handhaving, telefoon (071) 306 34 95.</text:p>
            <text:p text:style-name="common-al"/>
            <text:p text:style-name="last-al"> 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072 aanbrengen en hebben van een distributieleiding ter plaatse van de Hoorn tussen nrs. 70 en 160 in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49</meta:user-defined>
    <meta:user-defined meta:name="OVERHEIDop.WsbID/DC.identifier">wsb-2019-15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HJ 70</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072|exb-2019-7904</meta:user-defined>
    <meta:user-defined meta:name="OVERHEID.EPSG28992/DC.spatial">104810 461772</meta:user-defined>
    <meta:user-defined meta:name="OVERHEIDop.versieInformatie"/>
  </office:meta>
</office:document-meta>
</file>