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3722 aanbrengen van kabels en een mantelbuis ter hoogte van Stommeerweg 42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19 een besluit genomen Liander Infra N.V voor het middels een boogzinker aanbrengen van kabels en een mantelbuis binnen de kernzone van een regionale kering ter hoogte van Stommeerweg 42 te Aalsmeer.</text:p>
            <text:p text:style-name="common-al"/>
            <text:p text:style-name="common-al"> De stukken liggen tot en met 21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P. Dukker van de afdeling Vergunningverlening &amp; Handhaving, telefoon 071-3063460.</text:p>
            <text:p text:style-name="common-al"/>
            <text:p text:style-name="last-al"> 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3722 aanbrengen van kabels en een mantelbuis ter hoogte van Stommeerweg 42 in Aals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8</meta:user-defined>
    <meta:user-defined meta:name="OVERHEIDop.WsbID/DC.identifier">wsb-2019-15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1EW 42</meta:user-defined>
    <meta:user-defined meta:name="OVERHEIDop.woonplaats">Aalsmeer</meta:user-defined>
    <meta:user-defined meta:name="OVERHEIDop.straatnaam">Stomm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722|exb-2019-7903</meta:user-defined>
    <meta:user-defined meta:name="OVERHEID.EPSG28992/DC.spatial">111664 475194</meta:user-defined>
    <meta:user-defined meta:name="OVERHEIDop.versieInformatie"/>
  </office:meta>
</office:document-meta>
</file>