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3569 het maken, hebben en verwijderen van een brug ter plaatse van de Doctor van Noortstraat 171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februari 2019 een vergunning verleend aan Van der Krogt Aanneming en Verhuur B.V., voor  het maken, hebben en verwijderen van een brug ter plaatse van de kern- en beschermingszone van twee boezemwaterkeringen ter hoogte van de Doctor van Noortstraat 171 te Leidschendam. </text:p>
            <text:p text:style-name="common-al"/>
            <text:p text:style-name="common-al">De stukken liggen tot en met 21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P. Bij de Vaate van de afdeling Vergunningverlening &amp; Handhaving, telefoon (071) 306 34 71. </text:p>
            <text:p text:style-name="common-al"/>
            <text:p text:style-name="last-al">Leiden, 7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3569 het maken, hebben en verwijderen van een brug ter plaatse van de Doctor van Noortstraat 171 in Leidsch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47</meta:user-defined>
    <meta:user-defined meta:name="OVERHEIDop.WsbID/DC.identifier">wsb-2019-15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HA 88a</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569|exb-2019-7902</meta:user-defined>
    <meta:user-defined meta:name="OVERHEID.EPSG28992/DC.spatial">91825 456780</meta:user-defined>
    <meta:user-defined meta:name="OVERHEIDop.versieInformatie"/>
  </office:meta>
</office:document-meta>
</file>