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4421 dempen van oppervlaktewater ter hoogte van de Wassenaarseweg 60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februari 2019 een vergunning verleend aan Vastgoed Universiteit Leiden, voor het dempen van 200 m² oppervlaktewater ter hoogte van de Wassenaarseweg 60 te Leiden.</text:p>
            <text:p text:style-name="common-al"/>
            <text:p text:style-name="common-al"> De stukken liggen tot en met 21 maar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A. Noordam van de afdeling Vergunningverlening &amp; Handhaving, telefoon (071) 306 34 53. Leiden, </text:p>
            <text:p text:style-name="common-al"/>
            <text:p text:style-name="last-al">7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4421 dempen van oppervlaktewater ter hoogte van de Wassenaarseweg 60 in Le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46</meta:user-defined>
    <meta:user-defined meta:name="OVERHEIDop.WsbID/DC.identifier">wsb-2019-15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33AL 60</meta:user-defined>
    <meta:user-defined meta:name="OVERHEIDop.woonplaats">Leiden</meta:user-defined>
    <meta:user-defined meta:name="OVERHEIDop.straatnaam">Wassenaar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421|exb-2019-7901</meta:user-defined>
    <meta:user-defined meta:name="OVERHEID.EPSG28992/DC.spatial">92550 464999</meta:user-defined>
    <meta:user-defined meta:name="OVERHEIDop.versieInformatie"/>
  </office:meta>
</office:document-meta>
</file>