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176 uitvoeren van grondverzet ten behoeve van het project Drie Notenboomen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februari 2019 een vergunning verleend aan Dura Vermeer Infra Regionale Projecten, voor het uitvoeren van grondverzet binnen de kern- en beschermingszone van een regionale waterkering, aan de Nieuwe Gouwe O.Z. ten behoeve van het project Drie Notenboomen te Gouda.</text:p>
            <text:p text:style-name="common-al"/>
            <text:p text:style-name="common-al"> De stukken liggen tot en met 21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R. Winkelman van de afdeling Vergunningverlening &amp; Handhaving, telefoon (071) 306 34 76. </text:p>
            <text:p text:style-name="common-al"/>
            <text:p text:style-name="last-al">Leiden, 7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176 uitvoeren van grondverzet ten behoeve van het project Drie Notenboomen te Gou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45</meta:user-defined>
    <meta:user-defined meta:name="OVERHEIDop.WsbID/DC.identifier">wsb-2019-15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01TJ 13</meta:user-defined>
    <meta:user-defined meta:name="OVERHEIDop.woonplaats">Gouda</meta:user-defined>
    <meta:user-defined meta:name="OVERHEIDop.straatnaam">Verspuy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176|exb-2019-7900</meta:user-defined>
    <meta:user-defined meta:name="OVERHEID.EPSG28992/DC.spatial">108001 447387</meta:user-defined>
    <meta:user-defined meta:name="OVERHEIDop.versieInformatie"/>
  </office:meta>
</office:document-meta>
</file>