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112 verwijderen, aanleggen en deels omleggen en hebben van een waterleiding ter hoogte van de kruising Legmeerdijk en Machineweg 304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19 een vergunning verleend aan N.V. PWN Waterleidingbedrijf Noord-Holland, voor het verwijderen, aanleggen, deels omleggen en hebben van een waterleiding NGY Ø 200 mm alsmede het verplaatsen van een brandkraan ter hoogte van de kruising Legmeerdijk en Machineweg 304 te Aalsmeer.</text:p>
            <text:p text:style-name="common-al"/>
            <text:p text:style-name="common-al"> De stukken liggen tot en met 21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D. Bakker van de afdeling Vergunningverlening &amp; Handhaving, telefoon (071) 306 34 52. </text:p>
            <text:p text:style-name="common-al"/>
            <text:p text:style-name="last-al">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3112 verwijderen, aanleggen en deels omleggen en hebben van een waterleiding ter hoogte van de kruising Legmeerdijk en Machineweg 304 te Aals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4</meta:user-defined>
    <meta:user-defined meta:name="OVERHEIDop.WsbID/DC.identifier">wsb-2019-15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EV 304</meta:user-defined>
    <meta:user-defined meta:name="OVERHEIDop.woonplaats">Aalsmeer</meta:user-defined>
    <meta:user-defined meta:name="OVERHEIDop.straatnaam">Machi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112|exb-2019-7899</meta:user-defined>
    <meta:user-defined meta:name="OVERHEID.EPSG28992/DC.spatial">114936 475524</meta:user-defined>
    <meta:user-defined meta:name="OVERHEIDop.versieInformatie"/>
  </office:meta>
</office:document-meta>
</file>