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805 graven, bouwen en hebben van een dubbelwoonhuis ter plaatse van Hillegommerdijk 356b in Beins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februari 2019 een vergunning verleend aan Studio S3 B.V. voor het graven, bouwen en hebben van een dubbelwoonhuis met kelder binnen de kern- en beschermingszone van de regionale kering ter plaatse van de Hillegommerdijk 356B B te Beinsdorp.</text:p>
            <text:p text:style-name="common-al"/>
            <text:p text:style-name="common-al"> 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text:p>
            <text:p text:style-name="common-al"/>
            <text:p text:style-name="last-al"> 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805 graven, bouwen en hebben van een dubbelwoonhuis ter plaatse van Hillegommerdijk 356b in Bei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3</meta:user-defined>
    <meta:user-defined meta:name="OVERHEIDop.WsbID/DC.identifier">wsb-2019-15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4KS 356b</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805|exb-2019-7898</meta:user-defined>
    <meta:user-defined meta:name="OVERHEID.EPSG28992/DC.spatial">100949 478098</meta:user-defined>
    <meta:user-defined meta:name="OVERHEIDop.versieInformatie"/>
  </office:meta>
</office:document-meta>
</file>