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0966 dempen en gedempt houden van oppervlaktewater ter hoogte van 's-Gravenbroekseweg 68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februari 2019 een besluit genomen voor het dempen en gedempt houden van 20 m² overig oppervlaktewater ter hoogte van 'sGravenbroekseweg 68 te Reeuwijk. </text:p>
            <text:p text:style-name="common-al"/>
            <text:p text:style-name="common-al">De stukken liggen tot en met 21 maart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de heer R. Loomans van de afdeling Vergunningverlening &amp; Handhaving, telefoon 071-3063494. </text:p>
            <text:p text:style-name="common-al"/>
            <text:p text:style-name="last-al">Leiden, 7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0966 dempen en gedempt houden van oppervlaktewater ter hoogte van 's-Gravenbroekseweg 68 te Reeu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42</meta:user-defined>
    <meta:user-defined meta:name="OVERHEIDop.WsbID/DC.identifier">wsb-2019-154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11GG 68</meta:user-defined>
    <meta:user-defined meta:name="OVERHEIDop.woonplaats">Reeuwijk</meta:user-defined>
    <meta:user-defined meta:name="OVERHEIDop.straatnaam">'s-Gravenbroek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966|exb-2019-7897</meta:user-defined>
    <meta:user-defined meta:name="OVERHEID.EPSG28992/DC.spatial">109977 450692</meta:user-defined>
    <meta:user-defined meta:name="OVERHEIDop.versieInformatie"/>
  </office:meta>
</office:document-meta>
</file>