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lijstnummering verkiezing leden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het algemeen bestuur van Waterschap De Dommel;</text:p>
            <text:p text:style-name="common-al">gelet op artikel I 15 van de Kieswet;</text:p>
            <text:p text:style-name="common-al">maakt bekend dat de, voor de op 20 maart 2019 te houden verkiezing, ingediende kandidatenlijsten door het centraal stembureau tijdens een op 8 februari 2019 gehouden openbare zitting, als volgt zijn genummerd:</text:p>
            <text:p text:style-name="common-al">
            <text:span text:style-name="nadrukondlijn">Nummer                                 Aanduiding politieke groepering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Water natuurlijk</text:p>
              </text:list-item>
              <text:list-item text:style-override="id1-3-2-1-1-7-2">
                <text:number>2.</text:number>
                <text:p text:style-name="al">CDA</text:p>
              </text:list-item>
              <text:list-item text:style-override="id1-3-2-1-1-7-3">
                <text:number>3.</text:number>
                <text:p text:style-name="al">VVD</text:p>
              </text:list-item>
              <text:list-item text:style-override="id1-3-2-1-1-7-4">
                <text:number>4.</text:number>
                <text:p text:style-name="al">Partij van de Arbeid (P.v.d.A.)</text:p>
              </text:list-item>
              <text:list-item text:style-override="id1-3-2-1-1-7-5">
                <text:number>5.</text:number>
                <text:p text:style-name="al">50PLUS</text:p>
              </text:list-item>
              <text:list-item text:style-override="id1-3-2-1-1-7-6">
                <text:number>6.</text:number>
                <text:p text:style-name="al">Werken aan Water</text:p>
              </text:list-item>
              <text:list-item text:style-override="id1-3-2-1-1-7-7">
                <text:number>7.</text:number>
                <text:p text:style-name="al">AWP niet politiek wel deskundig</text:p>
              </text:list-item>
              <text:list-item text:style-override="id1-3-2-1-1-7-8">
                <text:number>8.</text:number>
                <text:p text:style-name="al">ChristenUnie</text:p>
              </text:list-item>
              <text:list-item text:style-override="id1-3-2-1-1-7-9">
                <text:number>9.</text:number>
                <text:p text:style-name="al">Ouderen Appèl – Hart voor Water</text:p>
              </text:list-item>
            </text:list>
            <text:p text:style-name="common-al"> </text:p>
            <text:p text:style-name="common-al">A.H.C. Huijbers</text:p>
            <text:p text:style-name="last-al">Voorzitter centraal stembureau Waterschap De Dom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lijstnummering verkiezing leden algemeen bestuur Waterschap De D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40</meta:user-defined>
    <meta:user-defined meta:name="OVERHEIDop.WsbID/DC.identifier">wsb-2019-1540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